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Noto Sans Tifinagh" svg:font-family="Noto Sans Tifinagh"/>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text-align="center" fo:line-height="200%"/>
      <style:text-properties style:font-name="Times New Roman" fo:font-size="12.0pt"/>
    </style:style>
    <style:style style:name="P2" style:family="paragraph" style:parent-style-name="Standard">
      <style:text-properties style:font-name="Times New Roman" fo:font-size="12.0pt"/>
    </style:style>
    <style:style style:name="P3" style:family="paragraph" style:parent-style-name="Standard">
      <style:paragraph-properties fo:text-align="justify" fo:line-height="200%"/>
      <style:text-properties style:font-name="Times New Roman" fo:font-size="12.0pt"/>
    </style:style>
    <style:style style:name="P4" style:family="paragraph" style:parent-style-name="Standard">
      <style:paragraph-properties fo:text-align="justify" fo:text-indent="0.5000in" fo:line-height="200%"/>
      <style:text-properties style:font-name="Times New Roman" fo:font-size="12.0pt"/>
    </style:style>
    <style:style style:name="P5" style:family="paragraph" style:parent-style-name="Standard">
      <style:paragraph-properties fo:text-align="justify" fo:text-indent="0.5000in"/>
      <style:text-properties style:font-name="Times New Roman" fo:font-size="12.0pt"/>
    </style:style>
    <style:style style:name="P6" style:family="paragraph" style:parent-style-name="Standard">
      <style:paragraph-properties fo:line-height="150%"/>
      <style:text-properties style:font-name="Times New Roman" fo:font-size="12.0pt"/>
    </style:style>
    <style:style style:name="P7" style:family="paragraph" style:parent-style-name="Standard">
      <style:paragraph-properties fo:margin-left="0.5000in" fo:text-indent="-0.5000in" fo:line-height="150%">
        <style:tab-stops>
          <style:tab-stop style:position="0.1528in"/>
          <style:tab-stop style:position="0.5000in"/>
        </style:tab-stops>
      </style:paragraph-properties>
      <style:text-properties style:font-name="Times New Roman" fo:font-size="12.0pt"/>
    </style:style>
    <style:style style:name="P8" style:family="paragraph" style:parent-style-name="Standard">
      <style:paragraph-properties fo:text-align="justify" fo:line-height="150%"/>
      <style:text-properties style:font-name="Times New Roman" fo:font-size="12.0pt"/>
    </style:style>
    <style:style style:name="P9" style:family="paragraph" style:parent-style-name="Standard">
      <style:paragraph-properties fo:text-align="justify" fo:line-height="200%"/>
      <style:text-properties style:font-name="Times New Roman" fo:font-size="10.0pt"/>
    </style:style>
    <style:style style:name="P10" style:family="paragraph" style:parent-style-name="Standard">
      <style:paragraph-properties fo:text-align="center"/>
      <style:text-properties style:font-name="Times New Roman" fo:font-size="12.0pt"/>
    </style:style>
    <style:style style:name="P11" style:family="paragraph" style:parent-style-name="Standard">
      <style:paragraph-properties fo:text-align="center"/>
      <style:text-properties style:font-name="Times" fo:font-size="9.0pt"/>
    </style:style>
    <style:style style:name="P12" style:family="paragraph" style:parent-style-name="Standard">
      <style:paragraph-properties fo:text-align="center"/>
      <style:text-properties style:font-name="Times New Roman" fo:font-size="10.0pt"/>
    </style:style>
    <style:style style:name="P13" style:family="paragraph" style:parent-style-name="Standard">
      <style:text-properties style:font-name="Times New Roman" fo:font-size="11.0pt"/>
    </style:style>
    <style:style style:name="P14" style:family="paragraph" style:parent-style-name="Standard">
      <style:paragraph-properties fo:text-align="center"/>
      <style:text-properties style:font-name="Times New Roman" fo:font-size="11.0pt"/>
    </style:style>
    <style:style style:name="P15" style:family="paragraph" style:parent-style-name="Standard">
      <style:text-properties style:font-name="Times New Roman" fo:font-size="10.0pt"/>
    </style:style>
    <style:style style:name="P16" style:family="paragraph" style:parent-style-name="Standard">
      <style:paragraph-properties fo:text-align="justify" fo:text-indent="0.5000in" fo:line-height="150%"/>
      <style:text-properties style:font-name="Times New Roman" fo:font-size="12.0pt"/>
    </style:style>
    <style:style style:name="P17" style:family="paragraph" style:parent-style-name="Standard">
      <style:paragraph-properties fo:margin-left="0.0354in" fo:text-indent="0.4681in" fo:line-height="200%"/>
      <style:text-properties style:font-name="Times New Roman" fo:font-size="12.0pt"/>
    </style:style>
    <style:style style:name="P18" style:family="paragraph" style:parent-style-name="Standard">
      <style:paragraph-properties fo:margin-left="0.5000in" fo:text-align="justify" fo:text-indent="-0.5000in" fo:line-height="200%">
        <style:tab-stops>
          <style:tab-stop style:position="0.1528in"/>
          <style:tab-stop style:position="0.5000in"/>
        </style:tab-stops>
      </style:paragraph-properties>
      <style:text-properties style:font-name="Times New Roman" fo:font-size="12.0pt"/>
    </style:style>
    <style:style style:name="P19" style:family="paragraph" style:parent-style-name="Standard">
      <style:paragraph-properties fo:margin-left="0.5000in" fo:text-align="justify" fo:text-indent="-0.5000in" fo:line-height="200%">
        <style:tab-stops>
          <style:tab-stop style:position="0.1528in"/>
          <style:tab-stop style:position="0.5000in"/>
          <style:tab-stop style:position="0.7957in"/>
        </style:tab-stops>
      </style:paragraph-properties>
      <style:text-properties style:font-name="Times New Roman" fo:font-size="12.0pt"/>
    </style:style>
    <style:style style:name="P20" style:family="paragraph" style:parent-style-name="Standard">
      <style:paragraph-properties fo:text-align="justify" fo:text-indent="0.3752in" fo:line-height="200%"/>
      <style:text-properties style:font-name="Times New Roman" fo:font-size="12.0pt"/>
    </style:style>
    <style:style style:name="P21" style:family="paragraph" style:parent-style-name="Standard">
      <style:paragraph-properties fo:margin-left="1.5000in" fo:text-align="justify" fo:text-indent="-1.5000in" fo:line-height="200%">
        <style:tab-stops>
          <style:tab-stop style:position="1.1528in"/>
          <style:tab-stop style:position="1.5000in"/>
        </style:tab-stops>
      </style:paragraph-properties>
      <style:text-properties style:font-name="Times New Roman" fo:font-size="12.0pt"/>
    </style:style>
    <style:style style:name="P22" style:family="paragraph" style:parent-style-name="Standard">
      <style:paragraph-properties fo:margin-left="2.5000in" fo:text-align="justify" fo:text-indent="-2.5000in" fo:line-height="200%">
        <style:tab-stops>
          <style:tab-stop style:position="2.1528in"/>
          <style:tab-stop style:position="2.5000in"/>
        </style:tab-stops>
      </style:paragraph-properties>
      <style:text-properties style:font-name="Times New Roman" fo:font-size="12.0pt"/>
    </style:style>
    <style:style style:name="P23" style:family="paragraph" style:parent-style-name="Standard">
      <style:paragraph-properties fo:margin-left="5.0000in" fo:text-align="justify" fo:text-indent="-5.0000in" fo:line-height="200%">
        <style:tab-stops>
          <style:tab-stop style:position="4.6528in"/>
          <style:tab-stop style:position="5.0000in"/>
        </style:tab-stops>
      </style:paragraph-properties>
      <style:text-properties style:font-name="Times New Roman" fo:font-size="12.0pt"/>
    </style:style>
    <style:style style:name="P24" style:family="paragraph" style:parent-style-name="Standard">
      <style:paragraph-properties fo:margin-left="0.5000in" fo:text-align="justify" fo:text-indent="-0.5000in" fo:line-height="200%">
        <style:tab-stops>
          <style:tab-stop style:position="0.1528in"/>
          <style:tab-stop style:position="0.5000in"/>
          <style:tab-stop style:position="0.7720in"/>
          <style:tab-stop style:position="1.2174in"/>
        </style:tab-stops>
      </style:paragraph-properties>
      <style:text-properties style:font-name="Times New Roman" fo:font-size="12.0pt"/>
    </style:style>
    <style:style style:name="P25" style:family="paragraph" style:parent-style-name="Standard">
      <style:paragraph-properties fo:margin-left="0.5000in" fo:text-align="justify" fo:text-indent="-0.5000in" fo:line-height="200%">
        <style:tab-stops>
          <style:tab-stop style:position="0.1528in"/>
          <style:tab-stop style:position="0.5000in"/>
        </style:tab-stops>
      </style:paragraph-properties>
      <style:text-properties style:font-name="Times New Roman" fo:font-size="12.0pt" fo:background-color="#000080"/>
    </style:style>
    <style:style style:name="P26" style:family="paragraph" style:parent-style-name="Standard">
      <style:paragraph-properties fo:margin-left="0.0118in" fo:text-align="justify" fo:line-height="200%">
        <style:tab-stops>
          <style:tab-stop style:position="0.2500in"/>
        </style:tab-stops>
      </style:paragraph-properties>
      <style:text-properties style:font-name="Times New Roman" fo:font-size="12.0pt"/>
    </style:style>
    <style:style style:name="P27" style:family="paragraph" style:parent-style-name="Standard">
      <style:paragraph-properties fo:margin-left="0.8075in" fo:text-align="center" fo:text-indent="0.5000in">
        <style:tab-stops>
          <style:tab-stop style:position="0.2500in"/>
        </style:tab-stops>
      </style:paragraph-properties>
      <style:text-properties style:font-name="Times New Roman" fo:font-size="13.0pt"/>
    </style:style>
    <style:style style:name="P28" style:family="paragraph" style:parent-style-name="Standard">
      <style:paragraph-properties fo:text-align="justify" fo:line-height="200%">
        <style:tab-stops>
          <style:tab-stop style:position="0.2500in"/>
        </style:tab-stops>
      </style:paragraph-properties>
      <style:text-properties style:font-name="Times New Roman" fo:font-size="12.0pt"/>
    </style:style>
    <style:style style:name="P29" style:family="paragraph" style:parent-style-name="Standard">
      <style:paragraph-properties fo:margin-left="0.8075in" fo:text-align="justify" fo:text-indent="0.5000in" fo:line-height="200%">
        <style:tab-stops>
          <style:tab-stop style:position="0.2500in"/>
        </style:tab-stops>
      </style:paragraph-properties>
      <style:text-properties style:font-name="Times New Roman" fo:font-size="12.0pt"/>
    </style:style>
    <style:style style:name="P30" style:family="paragraph" style:parent-style-name="Standard">
      <style:text-properties style:font-name="Times" fo:font-size="12.0pt"/>
    </style:style>
    <style:style style:name="P31" style:family="paragraph" style:parent-style-name="Standard">
      <style:paragraph-properties fo:margin-left="0.2500in" fo:text-align="justify" fo:text-indent="-0.2500in" fo:line-height="200%">
        <style:tab-stops>
          <style:tab-stop style:position="0.2500in"/>
        </style:tab-stops>
      </style:paragraph-properties>
      <style:text-properties style:font-name="Times New Roman" fo:font-size="12.0pt"/>
    </style:style>
    <style:style style:name="P32" style:family="paragraph" style:parent-style-name="Standard">
      <style:paragraph-properties fo:margin-left="0.3752in" fo:text-align="justify" fo:text-indent="-0.2500in" fo:line-height="200%">
        <style:tab-stops>
          <style:tab-stop style:position="0.2500in"/>
        </style:tab-stops>
      </style:paragraph-properties>
      <style:text-properties style:font-name="Times New Roman" fo:font-size="12.0pt"/>
    </style:style>
    <style:style style:name="P33" style:family="paragraph" style:parent-style-name="Standard">
      <style:paragraph-properties fo:margin-left="0.3752in" fo:text-align="justify" fo:text-indent="-0.3752in" fo:line-height="200%">
        <style:tab-stops>
          <style:tab-stop style:position="0.2500in"/>
        </style:tab-stops>
      </style:paragraph-properties>
      <style:text-properties style:font-name="Times New Roman" fo:font-size="12.0pt"/>
    </style:style>
    <style:style style:name="P34" style:family="paragraph" style:parent-style-name="Standard">
      <style:paragraph-properties fo:margin-left="0.5000in" fo:text-align="justify" fo:text-indent="-0.2500in" fo:line-height="200%">
        <style:tab-stops>
          <style:tab-stop style:position="0.3752in"/>
        </style:tab-stops>
      </style:paragraph-properties>
      <style:text-properties style:font-name="Times New Roman" fo:font-size="12.0pt"/>
    </style:style>
    <style:style style:name="P35" style:family="paragraph" style:parent-style-name="Standard">
      <style:paragraph-properties fo:margin-left="0.2500in" fo:text-align="justify" fo:line-height="200%">
        <style:tab-stops>
          <style:tab-stop style:position="0.2500in"/>
        </style:tab-stops>
      </style:paragraph-properties>
      <style:text-properties style:font-name="Times New Roman" fo:font-size="12.0pt"/>
    </style:style>
    <style:style style:name="P36" style:family="paragraph" style:parent-style-name="Standard">
      <style:paragraph-properties fo:margin-left="0.3752in" fo:text-align="justify" fo:text-indent="-0.1252in" fo:line-height="200%">
        <style:tab-stops>
          <style:tab-stop style:position="0.3752in"/>
        </style:tab-stops>
      </style:paragraph-properties>
      <style:text-properties style:font-name="Times New Roman" fo:font-size="12.0pt"/>
    </style:style>
    <style:style style:name="P37" style:family="paragraph" style:parent-style-name="Standard">
      <style:paragraph-properties fo:margin-left="0.3516in" fo:text-align="justify" fo:text-indent="0.0465in" fo:line-height="200%">
        <style:tab-stops>
          <style:tab-stop style:position="0.4217in"/>
        </style:tab-stops>
      </style:paragraph-properties>
      <style:text-properties style:font-name="Times New Roman" fo:font-size="12.0pt"/>
    </style:style>
    <style:style style:name="P38" style:family="paragraph" style:parent-style-name="Standard">
      <style:paragraph-properties fo:margin-left="0.3516in" fo:text-align="justify" fo:text-indent="0.0118in" fo:line-height="200%">
        <style:tab-stops>
          <style:tab-stop style:position="0.4563in"/>
        </style:tab-stops>
      </style:paragraph-properties>
      <style:text-properties style:font-name="Times New Roman" fo:font-size="12.0pt"/>
    </style:style>
    <style:style style:name="P39" style:family="paragraph" style:parent-style-name="Standard">
      <style:paragraph-properties fo:text-align="justify" fo:text-indent="0.3626in" fo:line-height="200%">
        <style:tab-stops>
          <style:tab-stop style:position="0.2500in"/>
        </style:tab-stops>
      </style:paragraph-properties>
      <style:text-properties style:font-name="Times New Roman" fo:font-size="12.0pt"/>
    </style:style>
    <style:style style:name="P40" style:family="paragraph" style:parent-style-name="Standard">
      <style:paragraph-properties fo:text-align="justify" fo:line-height="200%">
        <style:tab-stops>
          <style:tab-stop style:position="0.3744in"/>
        </style:tab-stops>
      </style:paragraph-properties>
      <style:text-properties style:font-name="Times New Roman" fo:font-size="12.0pt"/>
    </style:style>
    <style:style style:name="P41" style:family="paragraph" style:parent-style-name="Standard">
      <style:paragraph-properties fo:margin-top="0.1665in" fo:margin-bottom="0.0835in" fo:margin-left="0.7138in" fo:text-indent="-0.7000in"/>
      <style:text-properties style:font-name="Times New Roman" fo:font-size="12.0pt"/>
    </style:style>
    <style:style style:name="P42" style:family="paragraph" style:parent-style-name="Standard">
      <style:paragraph-properties fo:margin-left="0.7138in" fo:text-align="justify" fo:text-indent="-0.7000in" fo:line-height="200%"/>
      <style:text-properties style:font-name="Times New Roman" fo:font-size="12.0pt"/>
    </style:style>
    <style:style style:name="P43" style:family="paragraph" style:parent-style-name="Standard">
      <style:paragraph-properties fo:text-align="justify" fo:text-indent="0.5264in" fo:line-height="200%">
        <style:tab-stops>
          <style:tab-stop style:position="0.5154in"/>
        </style:tab-stops>
      </style:paragraph-properties>
      <style:text-properties style:font-name="Times New Roman" fo:font-size="12.0pt"/>
    </style:style>
    <style:style style:name="P44" style:family="paragraph" style:parent-style-name="Standard">
      <style:paragraph-properties fo:margin-left="0.0118in" fo:text-align="justify" fo:text-indent="0.3980in" fo:line-height="200%">
        <style:tab-stops>
          <style:tab-stop style:position="0.5154in"/>
        </style:tab-stops>
      </style:paragraph-properties>
      <style:text-properties style:font-name="Times New Roman" fo:font-size="12.0pt"/>
    </style:style>
    <style:style style:name="P45" style:family="paragraph" style:parent-style-name="Standard">
      <style:paragraph-properties fo:margin-top="0.0193in" fo:margin-bottom="0.0193in">
        <style:tab-stops>
          <style:tab-stop style:position="2.4898in"/>
        </style:tab-stops>
      </style:paragraph-properties>
      <style:text-properties style:font-name="Times New Roman" fo:font-size="12.0pt"/>
    </style:style>
    <style:style style:name="P46" style:family="paragraph" style:parent-style-name="Standard">
      <style:paragraph-properties fo:margin-top="0.1665in" fo:margin-bottom="0.0835in"/>
      <style:text-properties style:font-name="Times New Roman" fo:font-size="12.0pt"/>
    </style:style>
    <style:style style:name="P47" style:family="paragraph" style:parent-style-name="Standard">
      <style:paragraph-properties fo:margin-top="0.0193in" fo:margin-bottom="0.0193in" fo:margin-left="0.4925in" fo:text-align="center" fo:text-indent="0.5000in"/>
      <style:text-properties style:font-name="Times New Roman" fo:font-size="12.0pt"/>
    </style:style>
    <style:style style:name="P48" style:family="paragraph" style:parent-style-name="Standard">
      <style:paragraph-properties fo:margin-top="0.0193in" fo:margin-bottom="0.0193in" fo:margin-left="0.9772in" fo:text-indent="0.0075in"/>
      <style:text-properties style:font-name="Times New Roman" fo:font-size="12.0pt"/>
    </style:style>
    <style:style style:name="P49" style:family="paragraph" style:parent-style-name="Standard">
      <style:paragraph-properties fo:margin-left="0.4925in" fo:text-indent="0.5000in"/>
      <style:text-properties style:font-name="Times New Roman" fo:font-size="12.0pt"/>
    </style:style>
    <style:style style:name="P50" style:family="paragraph" style:parent-style-name="Standard">
      <style:paragraph-properties fo:margin-left="0.9846in" fo:text-indent="0.0075in">
        <style:tab-stops>
          <style:tab-stop style:position="2.7811in"/>
        </style:tab-stops>
      </style:paragraph-properties>
      <style:text-properties style:font-name="Times New Roman" fo:font-size="12.0pt"/>
    </style:style>
    <style:style style:name="P51" style:family="paragraph" style:parent-style-name="Standard">
      <style:paragraph-properties fo:margin-left="0.4925in" fo:text-indent="0.5000in">
        <style:tab-stops>
          <style:tab-stop style:position="2.7602in"/>
        </style:tab-stops>
      </style:paragraph-properties>
      <style:text-properties style:font-name="Times New Roman" fo:font-size="12.0pt"/>
    </style:style>
    <style:style style:name="P52" style:family="paragraph" style:parent-style-name="Standard">
      <style:paragraph-properties fo:margin-top="0.0193in" fo:margin-bottom="0.0193in" fo:margin-left="0.9772in" fo:text-indent="0.0075in">
        <style:tab-stops>
          <style:tab-stop style:position="4.6339in"/>
        </style:tab-stops>
      </style:paragraph-properties>
      <style:text-properties style:font-name="Times New Roman" fo:font-size="12.0pt"/>
    </style:style>
    <style:style style:name="P53" style:family="paragraph" style:parent-style-name="Standard">
      <style:paragraph-properties fo:margin-top="0.0193in" fo:margin-bottom="0.0193in" fo:margin-left="2.5000in" fo:text-indent="0.5000in">
        <style:tab-stops>
          <style:tab-stop style:position="4.6339in"/>
        </style:tab-stops>
      </style:paragraph-properties>
      <style:text-properties style:font-name="Times New Roman" fo:font-size="12.0pt"/>
    </style:style>
    <style:style style:name="P54" style:family="paragraph" style:parent-style-name="Standard">
      <style:paragraph-properties fo:margin-top="0.0193in" fo:margin-bottom="0.0193in" fo:margin-left="0.0118in" fo:line-height="200%"/>
      <style:text-properties style:font-name="Times New Roman" fo:font-size="12.0pt"/>
    </style:style>
    <style:style style:name="P55" style:family="paragraph" style:parent-style-name="Standard">
      <style:paragraph-properties fo:line-height="200%"/>
      <style:text-properties style:font-name="Times New Roman" fo:font-size="12.0pt"/>
    </style:style>
    <style:style style:name="P56" style:family="paragraph" style:parent-style-name="Standard">
      <style:paragraph-properties fo:line-height="200%">
        <style:tab-stops>
          <style:tab-stop style:position="0.2500in"/>
        </style:tab-stops>
      </style:paragraph-properties>
      <style:text-properties style:font-name="Times New Roman" fo:font-size="12.0pt"/>
    </style:style>
    <style:style style:name="P57" style:family="paragraph" style:parent-style-name="Standard">
      <style:paragraph-properties fo:line-height="150%">
        <style:tab-stops>
          <style:tab-stop style:position="0.2500in"/>
        </style:tab-stops>
      </style:paragraph-properties>
      <style:text-properties style:font-name="Times New Roman" fo:font-size="14.0pt"/>
    </style:style>
    <style:style style:name="P58" style:family="paragraph" style:parent-style-name="Standard">
      <style:paragraph-properties fo:text-align="center" fo:line-height="150%"/>
      <style:text-properties style:font-name="Times New Roman" fo:font-size="10.0pt"/>
    </style:style>
    <style:style style:name="P59" style:family="paragraph" style:parent-style-name="Standard">
      <style:paragraph-properties fo:text-align="justify" fo:line-height="150%"/>
      <style:text-properties style:font-name="Times New Roman" fo:font-size="10.0pt"/>
    </style:style>
    <style:style style:name="P60" style:family="paragraph" style:parent-style-name="Standard">
      <style:paragraph-properties fo:margin-left="0.5000in" fo:text-align="justify" fo:text-indent="-0.5000in" fo:line-height="150%">
        <style:tab-stops>
          <style:tab-stop style:position="0.1528in"/>
          <style:tab-stop style:position="0.5000in"/>
        </style:tab-stops>
      </style:paragraph-properties>
      <style:text-properties style:font-name="Times New Roman" fo:font-size="12.0pt"/>
    </style:style>
    <style:style style:name="P61" style:family="paragraph" style:parent-style-name="Standard">
      <style:paragraph-properties fo:margin-top="0.1665in" fo:margin-bottom="0.0835in" fo:margin-left="0.7138in" fo:text-indent="-0.7000in" fo:line-height="150%"/>
      <style:text-properties style:font-name="Times New Roman"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3" style:family="text">
      <style:text-properties fo:font-size="10.0pt" fo:font-size-asian="10.0pt" fo:font-size-complex="10.0pt"/>
    </style:style>
    <style:style style:name="T4" style:family="text">
      <style:text-properties style:font-name="Noto Sans Tifinagh"/>
    </style:style>
    <style:style style:name="T5" style:family="text">
      <style:text-properties style:font-name="Times"/>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prefix=" " style:num-suffix="." style:num-format="1" text:display-levels="2">
        <style:list-level-properties text:space-before="0.50in" text:min-label-width="0.25in"/>
      </text:list-level-style-number>
      <text:list-level-style-number text:level="3" style:num-prefix=" " style:num-suffix=")" style:num-format="a">
        <style:list-level-properties text:space-before="0.75in" text:min-label-width="0.25in"/>
      </text:list-level-style-number>
      <text:list-level-style-bullet text:level="4" text:bullet-char="•">
        <style:list-level-properties text:space-before="1.00in" text:min-label-width="0.25in"/>
      </text:list-level-style-bullet>
      <text:list-level-style-bullet text:level="5" text:bullet-char="•">
        <style:list-level-properties text:space-before="1.25in" text:min-label-width="0.25in"/>
      </text:list-level-style-bullet>
      <text:list-level-style-bullet text:level="6" text:bullet-char="•">
        <style:list-level-properties text:space-before="1.50in" text:min-label-width="0.25in"/>
      </text:list-level-style-bullet>
      <text:list-level-style-bullet text:level="7" text:bullet-char="•">
        <style:list-level-properties text:space-before="1.75in" text:min-label-width="0.25in"/>
      </text:list-level-style-bullet>
      <text:list-level-style-bullet text:level="8" text:bullet-char="•">
        <style:list-level-properties text:space-before="2.00in" text:min-label-width="0.25in"/>
      </text:list-level-style-bullet>
      <text:list-level-style-bullet text:level="9" text:bullet-char="•">
        <style:list-level-properties text:space-before="2.25in" text:min-label-width="0.25in"/>
      </text:list-level-style-bullet>
      <text:list-level-style-bullet text:level="10" text:bullet-char="•">
        <style:list-level-properties text:space-before="2.50in" text:min-label-width="0.25in"/>
      </text:list-level-style-bullet>
    </text:list-style>
    <text:list-style style:name="L4">
      <text:list-level-style-number text:level="1" style:num-suffix=")" style:num-format="1">
        <style:list-level-properties text:space-before="0.25in" text:min-label-width="0.25in"/>
      </text:list-level-style-number>
    </text:list-style>
    <text:list-style style:name="L5">
      <text:list-level-style-number text:level="1" style:num-suffix="." style:num-format="I">
        <style:list-level-properties text:space-before="0.25in" text:min-label-width="0.25in"/>
      </text:list-level-style-number>
    </text:list-style>
  </office:automatic-styles>
  <office:body>
    <office:text>
      <text:p text:style-name="P1"><text:span text:style-name="T1">BAB I</text:span></text:p>
      <text:p text:style-name="P1"><text:span text:style-name="T1">PENDAHULUAN</text:span></text:p>
      <text:p text:style-name="P2"/>
      <text:p text:style-name="P3"><text:span text:style-name="T1">A.Latar Belakang Penelitian</text:span></text:p>
      <text:p text:style-name="P4">Pada saat ini perusahaan di bidang jasa mengalami persaingan yang sangat ketat, berbagai perusahaan jasa berusaha meningkatkan kualitas pelayanannya untuk memenuhi kebutuhan konsumen. </text:p>
      <text:p text:style-name="P4">Kebutuhan akan barang dan jasa sebagai sumber ekonomi yang jumlahnya terbatas mengalami peningkatan secara terus menerus di waktu yang akan datang. Hal ini seiring dengan kemajuan ilmu pengetahuan, teknologi, kebudayaan dan pola konsumsi dari anggota masyarakat itu sendiri. Salah satu kebutuhan masyarakat yang harus dipenuhi adalah jasa pelayanan kesehatan. Lembaga yang memberi pelayanan kesehatan adalah rumah sakit, jasa rumah sakit sudah dikenal di kalangan masyarakat luas.</text:p>
      <text:p text:style-name="P4">Pelayanan kesehatan diberikan oleh pihak rumah sakit kepada masyarakat yang memerlukannya secara berkesinambungan sesuai dengan arah kebijakan pembangunan kesehatan yang tertuang dalam GBHN, dan peraturan lain yang ditetapkan pemerintah khususnya dalam bidang kesehatan.</text:p>
      <text:p text:style-name="P4">Mutu pelayanan rumah sakit merupakan sesuatu yang abstrak tidak ada definisi yang memuaskan semua pihak. Oleh karena kegiatan yang dilakukan bertujuan untuk memberi pelayanan <text:s/>jasa kesehatan maka rumah sakit merupakan salah satu bentuk perusahaan yang bergerak di bidang jasa yang bersifat <text:span text:style-name="T2">social motive</text:span><text:s/>(tidak mengejar keuntungan). Namun dalam menjalan usahanya rumah sakit selalu menggunakan pertimbangan ekonomis. Hal ini disebabkan untuk menciptakan suatu produk jasa layanan kesehatan yang berkualitas baik memerlukan sumber ekonomi yang tidak sedikit. </text:p>
      <text:p text:style-name="P4">Rumah sakit dapat memberikan pelayanan kesehatan secara berkesinambungan, dengan upaya yang dilakukan dalam memberikan pelayanan kepada pasien selama mengalami perawatan di rumah sakit.</text:p>
      <text:p text:style-name="P5">Pemerintah menetapkan standar pelayanan rumah sakit melalui tujuh kriteria, yaitu : </text:p>
      <text:p text:style-name="P6">1. <text:s/>Falsafah dan tujuan </text:p>
      <text:p text:style-name="P6">2. <text:s/>Administrasi dan pengelolaan</text:p>
      <text:p text:style-name="P6">3. <text:s/>Staf dan pimpinan </text:p>
      <text:p text:style-name="P6">4. <text:s/>Fasilitas dan peralatan</text:p>
      <text:list text:style-name="L1">
        <text:list-item>
          <text:p text:style-name="P7">Kebijakan dan prosedur</text:p>
        </text:list-item>
      </text:list>
      <text:p text:style-name="P8">6. <text:s/>Pengembangan staf dan program pendidikan </text:p>
      <text:p text:style-name="P8">7. <text:s/>Evaluasi serta pengendalian mutu</text:p>
      <text:p text:style-name="P9">( Sistem Kesehatan Nasional 1982:70 )</text:p>
      <text:p text:style-name="P4">Rumah sakit Santo Antonius Pontianak merupakan salah satu rumah sakit swasta yang ada di Kota Pontianak. Di mana salah satu fungsinya adalah memberikan pelayanan rawat inap. Pelayanan yang diberikan mulai dari pasien masuk sampai pasien keluar serta <text:s/>dalam memberikan jasa pelayanan Rumah Sakit. St. Antonius membagi ruang perawatan menjadi beberapa kelas. Hal ini dimaksudkan untuk mempermudah dalam pengaturan administrasi dan pemberian pelayanan kepada pasien. Dalam pemberian pelayanan kesehatan pihak rumah sakit harus berusaha memberi pelayanan yang terbaik kepada pasien, ini dikarenakan letak geografis Kal – Bar yang dekat dengan Malaysia dan semakin kritisnya masyarakat dalam menilai pelayanan kesehatan yang mereka peroleh dibandingkan dengan pelayanan kesehatan yang diberikan oleh rumah sakit yang ada di luar negeri, misalnya di Malaysia, Singapura, dan negara lain yang dianggap kualitas pelayanan kesehatannya baik. <text:s/></text:p>
      <text:p text:style-name="P4">Jasa pelayanan kesehatan yang diberikan merupakan produk yang tidak dicari dimana konsumen biasanya tidak berpikir untuk membelinya. Karena pada umumnya setiap konsumen tidak menginginkan untuk masuk rumah sakit, namun rumah sakit harus berupaya untuk menarik pasien sebanyak-banyaknya mengingat adanya persaingan dengan lembaga lain yang memberikan jasa pelayanan kesehatan dalam hal ini dapat dilihat jasa yang diberikan oleh <text:s/>rumah sakit <text:s/>sehingga Rs. St. Antonius dapat bertahan sampai sekarang.</text:p>
      <text:p text:style-name="P4">Pada Tabel 1.1 di bawah ini dapat dilihat data mengenai Jumlah pasien masuk <text:s/>rawat inap di Rumah Sakit St. Antonius pada Tahun 2009 - 2011</text:p>
      <text:p text:style-name="P10"><text:span text:style-name="T1">Tabel 1.1</text:span></text:p>
      <text:p text:style-name="P10"><text:span text:style-name="T1">Rumah Sakit St. Antonius</text:span></text:p>
      <text:p text:style-name="P10"><text:span text:style-name="T1"><text:s/>Jumlah Pasien Masuk Rawat Inap</text:span></text:p>
      <text:p text:style-name="P1"><text:span text:style-name="T1">Tahun 2009 - 2011</text:span></text:p>
      <table:table table:name="Table1"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0"><text:span text:style-name="T1">Kelas Perawatan</text:span></text:p>
          </table:table-cell>
        </table:table-row>
        <table:table-row>
          <table:table-cell table:style-name="TableCell1">
            <text:p text:style-name="P11"><text:span text:style-name="T1">Tahun</text:span></text:p>
          </table:table-cell>
          <table:table-cell table:style-name="TableCell1">
            <text:p text:style-name="P12"><text:span text:style-name="T1">VIP</text:span></text:p>
          </table:table-cell>
          <table:table-cell table:style-name="TableCell1">
            <text:p text:style-name="P12"><text:span text:style-name="T1">I</text:span></text:p>
          </table:table-cell>
          <table:table-cell table:style-name="TableCell1">
            <text:p text:style-name="P12"><text:span text:style-name="T1">II</text:span></text:p>
          </table:table-cell>
          <table:table-cell table:style-name="TableCell1">
            <text:p text:style-name="P12"><text:span text:style-name="T1">III</text:span></text:p>
          </table:table-cell>
          <table:table-cell table:style-name="TableCell1">
            <text:p text:style-name="P12"><text:span text:style-name="T1">Jumlah</text:span></text:p>
          </table:table-cell>
        </table:table-row>
        <table:table-row>
          <table:table-cell table:style-name="TableCell1">
            <text:p text:style-name="P13">2009</text:p>
          </table:table-cell>
          <table:table-cell table:style-name="TableCell1">
            <text:p text:style-name="P14">1<text:span text:style-name="T3">.</text:span>689</text:p>
          </table:table-cell>
          <table:table-cell table:style-name="TableCell1">
            <text:p text:style-name="P14">5<text:span text:style-name="T3">.</text:span>721</text:p>
          </table:table-cell>
          <table:table-cell table:style-name="TableCell1">
            <text:p text:style-name="P14">7<text:span text:style-name="T3">.</text:span>049</text:p>
          </table:table-cell>
          <table:table-cell table:style-name="TableCell1">
            <text:p text:style-name="P14">5<text:span text:style-name="T3">.</text:span>779</text:p>
          </table:table-cell>
          <table:table-cell table:style-name="TableCell1">
            <text:p text:style-name="P14">20<text:span text:style-name="T3">.</text:span>238</text:p>
          </table:table-cell>
        </table:table-row>
        <table:table-row>
          <table:table-cell table:style-name="TableCell1">
            <text:p text:style-name="P13">2010</text:p>
          </table:table-cell>
          <table:table-cell table:style-name="TableCell1">
            <text:p text:style-name="P14">1<text:span text:style-name="T3">.</text:span>242</text:p>
          </table:table-cell>
          <table:table-cell table:style-name="TableCell1">
            <text:p text:style-name="P14">4<text:span text:style-name="T3">.</text:span>875</text:p>
          </table:table-cell>
          <table:table-cell table:style-name="TableCell1">
            <text:p text:style-name="P14">5<text:span text:style-name="T3">.</text:span>759</text:p>
          </table:table-cell>
          <table:table-cell table:style-name="TableCell1">
            <text:p text:style-name="P14">4<text:span text:style-name="T3">.</text:span>815</text:p>
          </table:table-cell>
          <table:table-cell table:style-name="TableCell1">
            <text:p text:style-name="P14">16<text:span text:style-name="T3">.</text:span>691</text:p>
          </table:table-cell>
        </table:table-row>
        <table:table-row>
          <table:table-cell table:style-name="TableCell1">
            <text:p text:style-name="P13">2011</text:p>
          </table:table-cell>
          <table:table-cell table:style-name="TableCell1">
            <text:p text:style-name="P14">1<text:span text:style-name="T3">.</text:span>587</text:p>
          </table:table-cell>
          <table:table-cell table:style-name="TableCell1">
            <text:p text:style-name="P14">4<text:span text:style-name="T3">.</text:span>702</text:p>
          </table:table-cell>
          <table:table-cell table:style-name="TableCell1">
            <text:p text:style-name="P14">7<text:span text:style-name="T3">.</text:span>786</text:p>
          </table:table-cell>
          <table:table-cell table:style-name="TableCell1">
            <text:p text:style-name="P14">4<text:span text:style-name="T3">.</text:span>708</text:p>
          </table:table-cell>
          <table:table-cell table:style-name="TableCell1">
            <text:p text:style-name="P14">18<text:span text:style-name="T3">.</text:span>783</text:p>
          </table:table-cell>
        </table:table-row>
      </table:table>
      <text:p text:style-name="P15">Sumber : Rumah Sakit St. Antonius 2013</text:p>
      <text:p text:style-name="P10"><text:span text:style-name="T1"/></text:p>
      <text:p text:style-name="P3">Berdasarkan data yang terdapat pada Tabel 1.1 <text:s/>dapat diketahui <text:s text:c="2"/>jumlah pasien yang masuk Tahun 2010 <text:s/>turun sebesar 21,25% sedangkan Tahun 2011 jumlah pasien yang masuk <text:s/>naik sebesar 12,53%.</text:p>
      <text:p text:style-name="P3"/>
      <text:p text:style-name="P4">Pada Tabel 1.2 di bawah ini dapat dilihat data mengenai jumlah fasilitas tempat tidur per kelas di Rumah Sakit St. Antonius pada Tahun 2009 - 2011</text:p>
      <text:p text:style-name="P10"><text:span text:style-name="T1">Tabel <text:s/>1.2</text:span></text:p>
      <text:p text:style-name="P10"><text:span text:style-name="T1">Rumah Sakit Santo Antonius </text:span></text:p>
      <text:p text:style-name="P10"><text:span text:style-name="T1">Jumlah Fasilitas Tempat Tidur Per Kelas</text:span></text:p>
      <text:p text:style-name="P1"><text:span text:style-name="T1">Tahun 2009 - 2011</text:span></text:p>
      <table:table table:name="Table2" table:style-name="Table1">
        <table:table-column table:style-name="TableColumn1"/>
        <table:table-column table:style-name="TableColumn1"/>
        <table:table-column table:style-name="TableColumn1"/>
        <table:table-column table:style-name="TableColumn1"/>
        <table:table-row>
          <table:table-cell table:style-name="TableCell1">
            <text:p text:style-name="P10"><text:span text:style-name="T1">Keterangan</text:span></text:p>
          </table:table-cell>
          <table:table-cell table:style-name="TableCell1">
            <text:p text:style-name="P10"><text:span text:style-name="T1">TAHUN</text:span></text:p>
          </table:table-cell>
        </table:table-row>
        <table:table-row>
          <table:table-cell table:style-name="TableCell1">
            <text:p text:style-name="P10"><text:span text:style-name="T1">2009</text:span></text:p>
          </table:table-cell>
          <table:table-cell table:style-name="TableCell1">
            <text:p text:style-name="P10"><text:span text:style-name="T1">2010</text:span></text:p>
          </table:table-cell>
          <table:table-cell table:style-name="TableCell1">
            <text:p text:style-name="P10"><text:span text:style-name="T1">2011</text:span></text:p>
          </table:table-cell>
        </table:table-row>
        <table:table-row>
          <table:table-cell table:style-name="TableCell1">
            <text:p text:style-name="P10">VIP</text:p>
            <text:p text:style-name="P10">Kelas I</text:p>
            <text:p text:style-name="P10">Kelas II</text:p>
            <text:p text:style-name="P10">Kelas III</text:p>
          </table:table-cell>
          <table:table-cell table:style-name="TableCell1">
            <text:p text:style-name="P10">30</text:p>
            <text:p text:style-name="P10">66</text:p>
            <text:p text:style-name="P10">101</text:p>
            <text:p text:style-name="P10">77</text:p>
          </table:table-cell>
          <table:table-cell table:style-name="TableCell1">
            <text:p text:style-name="P10">26</text:p>
            <text:p text:style-name="P10">69</text:p>
            <text:p text:style-name="P10">99</text:p>
            <text:p text:style-name="P10">77</text:p>
          </table:table-cell>
          <table:table-cell table:style-name="TableCell1">
            <text:p text:style-name="P10">32</text:p>
            <text:p text:style-name="P10">71</text:p>
            <text:p text:style-name="P10">120</text:p>
            <text:p text:style-name="P10">77</text:p>
          </table:table-cell>
        </table:table-row>
        <table:table-row>
          <table:table-cell table:style-name="TableCell1">
            <text:p text:style-name="P10"><text:span text:style-name="T1">Jumlah</text:span></text:p>
          </table:table-cell>
          <table:table-cell table:style-name="TableCell1">
            <text:p text:style-name="P10">274</text:p>
          </table:table-cell>
          <table:table-cell table:style-name="TableCell1">
            <text:p text:style-name="P10">271</text:p>
          </table:table-cell>
          <table:table-cell table:style-name="TableCell1">
            <text:p text:style-name="P10">300</text:p>
          </table:table-cell>
        </table:table-row>
      </table:table>
      <text:p text:style-name="P9">Sumber : Rumah Sakit St. Antonius 2013</text:p>
      <text:p text:style-name="P3"><text:span text:style-name="T3">B</text:span>erdasarkan Tabel 1.2 di atas dapat diketahui bahwa perkembangan jumlah tempat tidur selama tiga tahun mengalami peningkatan, untuk masing-masing kelas. Dimana <text:s/>Pada Tahun <text:s/>2011 jumlah tempat tidur untuk Kelas <text:s/>II <text:s/>naik sebesar 21,21% dibanding Tahun 2010, Sehingga dapat dilihat secara keseluruhan jumlah tempat tidur pada tahun 2011 mengalami kenaikan sebesar 6,66% dibandingkan Tahun 2009.</text:p>
      <text:p text:style-name="P4">Perkembangan jumlah tarif yang dikenakan untuk pasien rawat inap per kelas dapat dilihat pada Tabel 1.3 berikut ini : </text:p>
      <text:p text:style-name="P4"/>
      <text:p text:style-name="P4"/>
      <text:p text:style-name="P10"><text:span text:style-name="T1">Tabel 1.3</text:span></text:p>
      <text:p text:style-name="P10"><text:span text:style-name="T1">Rumah Sakit Santo Antonius <text:s/></text:span></text:p>
      <text:p text:style-name="P10"><text:span text:style-name="T1">Tarif <text:s/>Per Kelas</text:span></text:p>
      <text:p text:style-name="P10"><text:span text:style-name="T1"><text:s/>Tahun 2009 - 2011</text:span></text:p>
      <text:p text:style-name="P10"><text:span text:style-name="T1">( Rupiah / hari)</text:span></text:p>
      <table:table table:name="Table3" table:style-name="Table1">
        <table:table-column table:style-name="TableColumn1"/>
        <table:table-column table:style-name="TableColumn1"/>
        <table:table-column table:style-name="TableColumn1"/>
        <table:table-column table:style-name="TableColumn1"/>
        <table:table-row>
          <table:table-cell table:style-name="TableCell1">
            <text:p text:style-name="P10"><text:span text:style-name="T1">Keterangan</text:span></text:p>
          </table:table-cell>
          <table:table-cell table:style-name="TableCell1">
            <text:p text:style-name="P10"><text:span text:style-name="T1">TAHUN</text:span></text:p>
          </table:table-cell>
        </table:table-row>
        <table:table-row>
          <table:table-cell table:style-name="TableCell1">
            <text:p text:style-name="P10"><text:span text:style-name="T1">2009</text:span></text:p>
          </table:table-cell>
          <table:table-cell table:style-name="TableCell1">
            <text:p text:style-name="P10"><text:span text:style-name="T1">2010</text:span></text:p>
          </table:table-cell>
          <table:table-cell table:style-name="TableCell1">
            <text:p text:style-name="P10"><text:span text:style-name="T1">2011</text:span></text:p>
          </table:table-cell>
        </table:table-row>
        <table:table-row>
          <table:table-cell table:style-name="TableCell1">
            <text:p text:style-name="P10">VIP</text:p>
            <text:p text:style-name="P10">Kelas I</text:p>
            <text:p text:style-name="P10">Kelas II</text:p>
            <text:p text:style-name="P10">Kelas III</text:p>
          </table:table-cell>
          <table:table-cell table:style-name="TableCell1">
            <text:p text:style-name="P10"><text:s/>624.000</text:p>
            <text:p text:style-name="P10">400.000</text:p>
            <text:p text:style-name="P10">325.000</text:p>
            <text:p text:style-name="P10">175.000</text:p>
          </table:table-cell>
          <table:table-cell table:style-name="TableCell1">
            <text:p text:style-name="P10"><text:s/>624.000</text:p>
            <text:p text:style-name="P10"><text:s/>400.000</text:p>
            <text:p text:style-name="P10">325.000</text:p>
            <text:p text:style-name="P10">175.000</text:p>
          </table:table-cell>
          <table:table-cell table:style-name="TableCell1">
            <text:p text:style-name="P10">624.000 </text:p>
            <text:p text:style-name="P10">400.000</text:p>
            <text:p text:style-name="P10">325.000</text:p>
            <text:p text:style-name="P10">175.000</text:p>
          </table:table-cell>
        </table:table-row>
      </table:table>
      <text:p text:style-name="P9">Sumber : Rumah Sakit St. Antonius 2013</text:p>
      <text:p text:style-name="P3">Pada Tabel 1.3 di atas dapat dilihat bahwa pada Tahun 2009-2011 tarif yang dikenakan pada pasien rawat inap secara keseluruhan <text:s/>tidak mengalami perubahan.</text:p>
      <text:p text:style-name="P4"/>
      <text:p text:style-name="P4"><text:s/>Untuk mengetahui perkembangan jumlah hari perawatan dapat dilihat dari Tabel 1.4 berikut :</text:p>
      <text:p text:style-name="P10"><text:span text:style-name="T1">Tabel <text:s/>1.4</text:span></text:p>
      <text:p text:style-name="P10"><text:span text:style-name="T1">Rumah Sakit Santo Antonius </text:span></text:p>
      <text:p text:style-name="P10"><text:span text:style-name="T1">Jumlah Hari Perawatan Per Kelas </text:span></text:p>
      <text:p text:style-name="P1"><text:span text:style-name="T1">Tahun 2009 - 2011</text:span></text:p>
      <table:table table:name="Table4" table:style-name="Table1">
        <table:table-column table:style-name="TableColumn1"/>
        <table:table-column table:style-name="TableColumn1"/>
        <table:table-column table:style-name="TableColumn1"/>
        <table:table-column table:style-name="TableColumn1"/>
        <table:table-row>
          <table:table-cell table:style-name="TableCell1">
            <text:p text:style-name="P10"><text:span text:style-name="T1">Keterangan</text:span></text:p>
          </table:table-cell>
          <table:table-cell table:style-name="TableCell1">
            <text:p text:style-name="P10"><text:span text:style-name="T1">TAHUN</text:span></text:p>
          </table:table-cell>
        </table:table-row>
        <table:table-row>
          <table:table-cell table:style-name="TableCell1">
            <text:p text:style-name="P10"><text:span text:style-name="T1">2009</text:span></text:p>
          </table:table-cell>
          <table:table-cell table:style-name="TableCell1">
            <text:p text:style-name="P10"><text:span text:style-name="T1">2010</text:span></text:p>
          </table:table-cell>
          <table:table-cell table:style-name="TableCell1">
            <text:p text:style-name="P10"><text:span text:style-name="T1">2011</text:span></text:p>
          </table:table-cell>
        </table:table-row>
        <table:table-row>
          <table:table-cell table:style-name="TableCell1">
            <text:p text:style-name="P10">VIP</text:p>
            <text:p text:style-name="P10">Kelas I</text:p>
            <text:p text:style-name="P10">Kelas II</text:p>
            <text:p text:style-name="P10">Kelas III</text:p>
          </table:table-cell>
          <table:table-cell table:style-name="TableCell1">
            <text:p text:style-name="P10">7.878</text:p>
            <text:p text:style-name="P10">20.895</text:p>
            <text:p text:style-name="P10">32.376</text:p>
            <text:p text:style-name="P10">28.789</text:p>
          </table:table-cell>
          <table:table-cell table:style-name="TableCell1">
            <text:p text:style-name="P10">6.168</text:p>
            <text:p text:style-name="P10">15.986</text:p>
            <text:p text:style-name="P10">26.171</text:p>
            <text:p text:style-name="P10">24.811</text:p>
          </table:table-cell>
          <table:table-cell table:style-name="TableCell1">
            <text:p text:style-name="P10">7.858</text:p>
            <text:p text:style-name="P10">16.668</text:p>
            <text:p text:style-name="P10">33.853</text:p>
            <text:p text:style-name="P10">25.414</text:p>
          </table:table-cell>
        </table:table-row>
        <table:table-row>
          <table:table-cell table:style-name="TableCell1">
            <text:p text:style-name="P10"><text:span text:style-name="T1">Jumlah</text:span></text:p>
          </table:table-cell>
          <table:table-cell table:style-name="TableCell1">
            <text:p text:style-name="P10">89<text:span text:style-name="T3">.</text:span>938</text:p>
          </table:table-cell>
          <table:table-cell table:style-name="TableCell1">
            <text:p text:style-name="P10">73<text:span text:style-name="T3">.</text:span>136</text:p>
          </table:table-cell>
          <table:table-cell table:style-name="TableCell1">
            <text:p text:style-name="P10">83<text:span text:style-name="T3">.</text:span>793</text:p>
          </table:table-cell>
        </table:table-row>
      </table:table>
      <text:p text:style-name="P9">Sumber : Rumah Sakit St. Antonius 2013</text:p>
      <text:p text:style-name="P4">Dari Tabel 1.4 di atas dapat diketahui bahwa perkembangan jumlah hari perawatan per kelas berfluktuasi. <text:s/>Tahun 2011 jumlah hari perawatan untuk kelas VIP <text:s/>naik sebesar 27,39%, kelas I. naik sebesar 4,26%, Kelas II <text:s/>naik sebesar 29,353%, Kelas III <text:s/>naik sebesar 2,43% dari tahun 2010 sehingga dapat dilihat secara keseluruhan jumlah hari perawatan Per Kelas pada Tahun 2011 mengalami penurunan sebesar 6,8% dibanding Tahun 2009.</text:p>
      <text:p text:style-name="P4">Berdasarkan uraian data di atas dapat dikemukakan bahwa rumah sakit dalam menjalankan usahanya berusaha untuk meningkatkan jumlah pasien yang berkunjung. Hal ini untuk meningkatkan pemanfaatan tempat tidur.</text:p>
      <text:p text:style-name="P4">Tingkat penggunaan tempat tidur / <text:span text:style-name="T2">Bed Occupancy Rate</text:span><text:s/>(BOR) dengan standar nasional BOR = 60% - 80% per tahun, dapat diketahui dengan rumus sebagai berikut :</text:p>
      <text:p text:style-name="P16"><text:span text:style-name="T2"/></text:p>
      <text:p text:style-name="P16"><text:span text:style-name="T2"><text:s text:c="31"/>Jumlah Tempat Tidur X 365 hari</text:span></text:p>
      <text:p text:style-name="P10"><text:span text:style-name="T1"/></text:p>
      <text:p text:style-name="P17">Pada Tabel dibawah ini dapat di lihat tingkat penggunaan tempat tidur / <text:span text:style-name="T2">Bed Accupancy Rate</text:span><text:s/>(BOR) di Rumah Sakit Santo Antonius <text:s/>Tahun 2009 – 2011 sebagai berikut : </text:p>
      <text:p text:style-name="P10"/>
      <text:p text:style-name="P10"><text:span text:style-name="T1">Tabel <text:s/>1.5</text:span></text:p>
      <text:p text:style-name="P10"><text:span text:style-name="T1">Rumah Sakit Santo Antonius </text:span></text:p>
      <text:p text:style-name="P10"><text:span text:style-name="T1">Bed Accupancy Rate (BOR)</text:span></text:p>
      <text:p text:style-name="P1"><text:span text:style-name="T1">Tahun 2009 - 2011</text:span></text:p>
      <table:table table:name="Table5" table:style-name="Table1">
        <table:table-column table:style-name="TableColumn1"/>
        <table:table-column table:style-name="TableColumn1"/>
        <table:table-column table:style-name="TableColumn1"/>
        <table:table-column table:style-name="TableColumn1"/>
        <table:table-row>
          <table:table-cell table:style-name="TableCell1">
            <text:p text:style-name="P10"><text:span text:style-name="T1">Keterangan</text:span></text:p>
          </table:table-cell>
          <table:table-cell table:style-name="TableCell1">
            <text:p text:style-name="P10"><text:span text:style-name="T1">TAHUN</text:span></text:p>
          </table:table-cell>
        </table:table-row>
        <table:table-row>
          <table:table-cell table:style-name="TableCell1">
            <text:p text:style-name="P10"><text:span text:style-name="T1">2009</text:span></text:p>
          </table:table-cell>
          <table:table-cell table:style-name="TableCell1">
            <text:p text:style-name="P10"><text:span text:style-name="T1">2010</text:span></text:p>
          </table:table-cell>
          <table:table-cell table:style-name="TableCell1">
            <text:p text:style-name="P10"><text:span text:style-name="T1">2011</text:span></text:p>
          </table:table-cell>
        </table:table-row>
        <table:table-row>
          <table:table-cell table:style-name="TableCell1">
            <text:p text:style-name="P10">VIP</text:p>
            <text:p text:style-name="P10">Kelas I</text:p>
            <text:p text:style-name="P10">Kelas II</text:p>
            <text:p text:style-name="P10">Kelas III</text:p>
          </table:table-cell>
          <table:table-cell table:style-name="TableCell1">
            <text:p text:style-name="P10">71,94%</text:p>
            <text:p text:style-name="P10">86,73%</text:p>
            <text:p text:style-name="P10">87,82%</text:p>
            <text:p text:style-name="P10">102,43%</text:p>
          </table:table-cell>
          <table:table-cell table:style-name="TableCell1">
            <text:p text:style-name="P10">64,99%</text:p>
            <text:p text:style-name="P10">63,47%</text:p>
            <text:p text:style-name="P10">72,42%</text:p>
            <text:p text:style-name="P10">88,27%</text:p>
          </table:table-cell>
          <table:table-cell table:style-name="TableCell1">
            <text:p text:style-name="P10">67,27%</text:p>
            <text:p text:style-name="P10">64,31%</text:p>
            <text:p text:style-name="P10">77,28%</text:p>
            <text:p text:style-name="P10">54,05%</text:p>
          </table:table-cell>
        </table:table-row>
        <table:table-row>
          <table:table-cell table:style-name="TableCell1">
            <text:p text:style-name="P10"><text:span text:style-name="T1">Rata-rata</text:span></text:p>
          </table:table-cell>
          <table:table-cell table:style-name="TableCell1">
            <text:p text:style-name="P10">87,23%</text:p>
          </table:table-cell>
          <table:table-cell table:style-name="TableCell1">
            <text:p text:style-name="P10">72,28%</text:p>
          </table:table-cell>
          <table:table-cell table:style-name="TableCell1">
            <text:p text:style-name="P10">72,81%</text:p>
          </table:table-cell>
        </table:table-row>
      </table:table>
      <text:p text:style-name="P9">Sumber : Rumah Sakit St. Antonius 2013</text:p>
      <text:p text:style-name="P4">Berdasarkan data di atas dapat diketahui tingkat penggunaan tempat tidur selama tiga tahun, sebagian besar mengalami kenaikan, meskipun masih berada dalam batas standar nasional. Pada tahun 2011 rata - rata pemanfaatan tempat tidur <text:s/>sebesar 72,81% atau mengalami peningkatan <text:s/>dibandingkan dengan tahun sebelumnya.</text:p>
      <text:p text:style-name="P4">Dalam upaya pengembangan pelayanan pihak Rumah Sakit Santo Antonius mengimbangi usaha tersebut dengan mencoba untuk meningkatkan kualitas sumber daya manusia melalui meningkatkan pengetahuan pegawai dengan cara memberikan kesempatan pada pegawai untuk melanjutkan pendidikan baik di dalam <text:s/>maupun di luar negeri.</text:p>
      <text:p text:style-name="P4">Tenaga kerja atau karyawan Rumah Sakit Santo Antonius adalah orang yang mempunyai hubungan kerja dengan pengurus Yayasan Dharma Insan Pontianak </text:p>
      <text:p text:style-name="P4">Terjadinya <text:s/>hubungan kerja ini karena telah dilakukan perjanjian kerja antara penerima dan pemberi kerja, dimana pihak ke satu, penerima pekerjaan (karyawan) mengikat diri untuk bekerja dengan menerima upah dari pihak kedua, pemberi pekerjaan (Rumah Sakit St. Antonius) yang mengikatkan diri untuk mempekerjakan penerima pekerjaan dengan membayar upah.</text:p>
      <text:p text:style-name="P4">Sesuai dengan UU No.6 tahun 1963 tentang tenaga kerja kesehatan di Rumah Sakit, Dari jumlah tenaga kerja Rumah Sakit St. Antonius Pontianak yang ada sudah mencukupi baik medis, paramedis, maupun non medis. Namun seiring dengan peribahan dan perkembangan jaman, serta teknologi, pihak rumah sakit menyadari bahwa tiap karyawan dituntut untuk memiliki pengetahuan <text:s/>keterampilan yang memadai.</text:p>
      <text:p text:style-name="P4">Oleh karena itu pihak rumah sakit memberikan dorongan kepada karyawannya dengan memberikan pengetahuan sesuai bidangnya agar karyawan mampu menggunakan dan memanfaatkan fasilitas teknologi yang dimiliki oleh rumah sakit. Hal ini disebabkan oleh ilmu pengetahuan yang mengakibatkan perubahan teknologi secara pesat dan modern yang pada akhirnya menuntut tiap manusia mau tidak mau harus membuka mata untuk menerima perkembangan IPTEK dan harus menguasai wujud teknologi tersebut. Semuanya ini dimaksudkan agar tiap karyawan dapat menunjukkan kinerja yang maksimal demi kelangsungan hidup Rumah Sakit St. Antonius.</text:p>
      <text:list text:style-name="L2">
        <text:list-item>
          <text:p text:style-name="P18"><text:span text:style-name="T1">Permasalahan</text:span></text:p>
        </text:list-item>
      </text:list>
      <text:p text:style-name="P4">Setiap pasien yang datang ke rumah sakit memerlukan perawatan yang cepat dan baik, karena jika pasien yang dirawat tidak dilayani dengan cepat maka penyakit pasien akan bertambah parah dan bukan tidak mungkin pasien tersebut akan meninggal. Oleh karena itu, yang menjadi permasalahan dalam penulisan ini adalah : <text:s/>Bagaimana Kepuasan konsumen terhadap kualitas pelayanan oleh pihak Rumah Sakit St. Antonius Pontianak.</text:p>
      <text:list text:style-name="L2">
        <text:list-item>
          <text:p text:style-name="P18"><text:span text:style-name="T1">Pembatasan Masalah </text:span></text:p>
        </text:list-item>
      </text:list>
      <text:p text:style-name="P4">Agar permasalahan yang akan dibahas lebih terarah, maka ruang lingkup penelitian ini dibatasai pada :</text:p>
      <text:list text:style-name="L1">
        <text:list-item>
          <text:p text:style-name="P18">Jasa pelayanan rumah sakit yang diberikan khususnya rawat inap untuk kelas <text:s text:c="10"/>kelas III yang terdiri dari pada waktu pendaftaran, pada saat proses perawatan dan pada waktu keluar rumah sakit oleh RSU. St. Antonius Pontianak.</text:p>
        </text:list-item>
      </text:list>
      <text:list text:style-name="L2">
        <text:list-item>
          <text:p text:style-name="P18">2. Kepuasan Konsumen terhadap jasa pelayanan RS. Antonius, yang meliputi variabel-variabel lima penentu kualitas mutu jasa yaitu :</text:p>
        </text:list-item>
        <text:list-item>
          <text:p text:style-name="P18">1. <text:span text:style-name="T2">Reliability</text:span><text:s/>(Keandalan)</text:p>
        </text:list-item>
        <text:list-item>
          <text:p text:style-name="P18">2. <text:span text:style-name="T2">Responsiveness</text:span><text:s/>(Daya Tanggap)</text:p>
        </text:list-item>
        <text:list-item>
          <text:p text:style-name="P18">3.<text:span text:style-name="T2">Assurance</text:span><text:s/>(Kepastian)</text:p>
        </text:list-item>
      </text:list>
      <text:list text:style-name="L1">
        <text:list-item>
          <text:p text:style-name="P18">4.<text:span text:style-name="T2">Emphaty</text:span><text:s/>(Empaty)</text:p>
        </text:list-item>
      </text:list>
      <text:list text:style-name="L1">
        <text:list-item>
          <text:p text:style-name="P19"><text:span text:style-name="T2">Tangibles</text:span><text:s/>(Berwujud/bukti fisik)</text:p>
        </text:list-item>
      </text:list>
      <text:list text:style-name="L2">
        <text:list-item>
          <text:p text:style-name="P18"><text:span text:style-name="T1">Tujuan penelitian</text:span></text:p>
        </text:list-item>
      </text:list>
      <text:p text:style-name="P20">Untuk mengetahui kepuasan konsumen <text:s/>terhadap pelayanan rawat inap <text:s/>di Rumah Sakit St. Antonius Pontianak.</text:p>
      <text:list text:style-name="L2">
        <text:list-item>
          <text:p text:style-name="P18"><text:span text:style-name="T1">Manfaat Penelitian</text:span></text:p>
        </text:list-item>
      </text:list>
      <text:list text:style-name="L1">
        <text:list-item>
          <text:p text:style-name="P18">Bagi penulis, merupakan kesempatan untuk mengaplikasi pengetahuan yang diterima di bangku kuliah dan untuk melihat permasalahan sebenarnya di lapangan, khususnya mengenai jasa pelayanan kesehatan yang diberikan pada pasien.</text:p>
        </text:list-item>
        <text:list-item>
          <text:p text:style-name="P18">Bagi pihak Rumah Sakit, hasil penelitian ini dapat dijadikan informasi dan bahan pertimbangan di masa yang akan datang dalam meningkatkan pelayanan kesehatan pada pasien.</text:p>
        </text:list-item>
        <text:list-item>
          <text:p text:style-name="P18">Bagi masyarakat umum, agar penelitian ini dapat dijadikan sebagai bacaan dan tambahan serta informasi mengenai sistem pelayanan yang diberikan oleh Rumah Sakit St. Antonius </text:p>
        </text:list-item>
      </text:list>
      <text:p text:style-name="P4"/>
      <text:list text:style-name="L2">
        <text:list-item>
          <text:p text:style-name="P18"><text:span text:style-name="T1">Kerangka Pemikiran </text:span></text:p>
        </text:list-item>
      </text:list>
      <text:p text:style-name="P4">Salah satu bentuk fasilitas pelayanan kesehatan yang sudah umum di kalangan masyarakat adalah rumah sakit. Rumah sakit merupakan suatu tempat untuk memberikan pelayanan kesehatan bagi masyarakat dalam mengatasi berbagai permasalahan kesehatan yang ditujukan untuk kepentingan umum kemanusiaan.</text:p>
      <text:p text:style-name="P4">Menurut Umar (2003 : 50-51) : ” Kepuasan Konsumen adalah tingkat perasaan konsumen setelah membandingkan dengan harapannya” Seseorang merasa puas dengan nilai yang diberikan oleh produk atau jasa maka sangat besar kemungkinan untuk menjadi pelanggan dalam waktu yang lama.</text:p>
      <text:p text:style-name="P4">Agar dapat memberikan kepuasan dan menciptakan nilai superior kepada pelanggan maka perusahaan jasa harus selalu memperhatikan dan mengadakan pengendalian terhadap mutu suatu jasa yang dihasilkan.</text:p>
      <text:p text:style-name="P4">Sedikitnya ada lima dimensi yang berpengaruh terhadap mutu suatu pelayanan Rs. Antonius yaitu Keandalan, daya tanggap, jaminan, empati dan bukti fisik.untuk mengukur kualitas pelayanan dan <text:s/>jasa kesehatan pada Rs. Santo Antonius pontianak.</text:p>
      <text:p text:style-name="P4">Lima determinan/penentu kualitas jasa tersebut dapat dirincikan sebagai berikut :</text:p>
      <text:list text:style-name="L3">
        <text:list-item>
          <text:list>
            <text:list-item>
              <text:list>
                <text:list-item>
                  <text:p text:style-name="P21">1. Keandalan <text:span text:style-name="T2">(reliability) </text:span>: kemampuan untuk melaksanakan jasa yang dijanjikan <text:s text:c="49"/></text:p>
                  <text:list>
                    <text:list-item>
                      <text:list>
                        <text:list-item>
                          <text:p text:style-name="P22"><text:s text:c="4"/>dengan tepat dan terpercaya.</text:p>
                          <text:list>
                            <text:list-item>
                              <text:list>
                                <text:list-item>
                                  <text:list>
                                    <text:list-item>
                                      <text:list>
                                        <text:list-item>
                                          <text:list>
                                            <text:list-item>
                                              <text:p text:style-name="P23">2. Koresponsifan <text:span text:style-name="T2">(responsiveness)</text:span><text:s/>: kemampuan untuk membentuk pelanggan dan <text:s text:c="18"/>memberikan jasa dengan cepat atau ketanggapan.</text:p>
                                            </text:list-item>
                                          </text:list>
                                        </text:list-item>
                                      </text:list>
                                    </text:list-item>
                                  </text:list>
                                </text:list-item>
                              </text:list>
                            </text:list-item>
                          </text:list>
                        </text:list-item>
                      </text:list>
                    </text:list-item>
                  </text:list>
                </text:list-item>
              </text:list>
            </text:list-item>
          </text:list>
        </text:list-item>
        <text:list-item>
          <text:p text:style-name="P24">3. Keyakinan <text:span text:style-name="T2">(confidence)</text:span><text:s/>: pengetahuan dan kesopanan karyawan serta kemampuan <text:s text:c="4"/>mereka untuk menimbulkan kepercayaan dan keyakinan atau <text:span text:style-name="T2">“assurance”</text:span>.</text:p>
        </text:list-item>
        <text:list-item>
          <text:p text:style-name="P18">4. Empati <text:span text:style-name="T2">(emphaty) </text:span>: syarat untuk peduli, memberikan perhatian pribadi pada pelanggan.</text:p>
        </text:list-item>
        <text:list-item>
          <text:p text:style-name="P25">5. Bukti Fisik <text:span text:style-name="T2">(tangible)</text:span><text:s/>: penampilan fasilitas secara fisik, peralatan, personil dan media komunikasi.</text:p>
        </text:list-item>
      </text:list>
      <text:p text:style-name="P26">Pada Tabel di bawah ini dapat dilihat Kerangka pemikiran tentang kepuasan konsumen terhadap pelayanan rawat inap di Rs. St. Antonius.</text:p>
      <text:p text:style-name="P10"><text:span text:style-name="T1">Gambar 1.1</text:span></text:p>
      <text:p text:style-name="P10"><text:span text:style-name="T1">Kerangka Pemikiran </text:span></text:p>
      <text:p text:style-name="P10"><text:span text:style-name="T1">Kepuasan konsumen terhadap pelayanan Rawat Inap RS. ST. Antonius</text:span></text:p>
      <text:p text:style-name="P27"><text:span text:style-name="T1"/></text:p>
      <text:p text:style-name="P28">Dimensi Kualitas Jasa:</text:p>
      <text:p text:style-name="P2">1. <text:span text:style-name="T2">Realiability</text:span><text:s/>(Keandalan)</text:p>
      <text:p text:style-name="P2">2. <text:span text:style-name="T2">Resposiveness </text:span>(Daya Tanggap)</text:p>
      <text:p text:style-name="P2">3. <text:span text:style-name="T2">Confidence</text:span><text:s/>(Keyakinan)</text:p>
      <text:p text:style-name="P2">4. <text:span text:style-name="T2">Emphaty</text:span><text:s/>(Empati)</text:p>
      <text:p text:style-name="P2">5.<text:span text:style-name="T2">Tangible</text:span><text:s/>(Bukti fisik)</text:p>
      <text:p text:style-name="P29">Alat Analisis</text:p>
      <text:p text:style-name="P10">Diagram Kartesius</text:p>
      <text:p text:style-name="P30"/>
      <text:p text:style-name="P29"/>
      <text:p text:style-name="P30"/>
      <text:p text:style-name="P29"/>
      <text:p text:style-name="P29"/>
      <text:p text:style-name="P29">Tidak Puas</text:p>
      <text:p text:style-name="P10">Puas</text:p>
      <text:p text:style-name="P29"/>
      <text:p text:style-name="P3"><text:span text:style-name="T1"/></text:p>
      <text:p text:style-name="P3"><text:span text:style-name="T1">G. <text:s/>Metode Penelitian <text:s text:c="3"/></text:span></text:p>
      <text:p text:style-name="P31">1.<text:tab/>Bentuk penelitian</text:p>
      <text:p text:style-name="P31"><text:tab/>Jenis penelitian yang digunakan adalah metode survei. Menurut Ronny Kountur (2008 : 118) “ Suatu metode riset dianggap sebagai survei apabila memiliki karakteristik yang terdiri dari : data diperoleh dari banyak responden, data yang diperoleh digunakan untuk memberikan gambaran atas suatu atau beberapa aspek dari populasi, dan data diperoleh dari bertanya “. Survei dilakukan dengan memberikan pertanyaan-pertanyaan, diharapkan dengan pertanyaan-pertanyaan, tersebut diperoleh jawaban yang merupakan data untuk seterusnya mendapatkan gambaran tentang populasi..</text:p>
      <text:p text:style-name="P31"><text:s text:c="2"/>2. <text:s text:c="2"/>Lokasi dan Objek Penelitian</text:p>
      <text:p text:style-name="P32"><text:tab/>a. Lokasi penelitian pada penulisan ini adalah Rumah Sakit St. Antonius Pontianak.</text:p>
      <text:p text:style-name="P32"><text:tab/>b. Objek penelitian pada penelitian ini adalah pasien rawat inap khususnya <text:s text:c="2"/>kelas III, yang sedang dirawat dan yang pernah dirawat pada Rumah Sakit Santo Antonius Pontianak.</text:p>
      <text:p text:style-name="P33">3.<text:tab/>Teknik Pengumpulan Data</text:p>
      <text:p text:style-name="P33"><text:tab/>a. Data primer : yaitu bentuk informasi yang diperoleh langsung dari penelitian itu sendiri. Data primer tersebut dikumpulkan dengan cara :</text:p>
      <text:list text:style-name="L4">
        <text:list-item>
          <text:p text:style-name="P18">Observasi, yaitu mengadakan pengamatan secara langsung pada permasalahan yang ada pada objek penelitian yang kemudian dicatat dan disusun menjadi data yang akan dipakai dalam penelitian ini.</text:p>
        </text:list-item>
        <text:list-item>
          <text:p text:style-name="P18">Wawancara, wawancara langsung yaitu komunikasi langsung dengan pimpinan perusahaan dengan maksud memperoleh informasi yang diperlukan dengan tepat dan akurat dan berhubungan dengan penelitian ini. Dan wawancara langsung kepada pasien yang sedang dirawat melalui pertanyaan yang disediakan dalam kuesioner.</text:p>
        </text:list-item>
        <text:list-item>
          <text:p text:style-name="P18">Kuesioner : Tehnik pengumpulan data administrasi dengan mengunakan suatu daftar pertanyaan secara tertulis dan disebarkan kepada responden khususnya pasien Rumah Sakit Santo Antonius. </text:p>
        </text:list-item>
      </text:list>
      <text:p text:style-name="P34">b. Data sekunder : yaitu data administrasi yang diperoleh dari pihak Rumah Sakit Santo Antonius.</text:p>
      <text:p text:style-name="P34"/>
      <text:list text:style-name="L1">
        <text:list-item>
          <text:p text:style-name="P18">4. Populasi dan Sampel</text:p>
        </text:list-item>
      </text:list>
      <text:p text:style-name="P35">a. Populasi</text:p>
      <text:p text:style-name="P36"><text:tab/>Populasi di dalam penelitian ini adalah seluruh <text:s/>pasien yang pernah dirawat <text:s/>di RSU. ST. Antonius <text:s/>Pontianak pada Kelas <text:s/>III.</text:p>
      <text:p text:style-name="P36">b. Sampel</text:p>
      <text:p text:style-name="P36"><text:tab/>Pengertian sampel bagian dari populasi. Menurut Sugiono (2003 : 56) “ yang dimaksud dengan sampel adalah sebagian dari jumlah dan karakteristik yang dimiliki oleh populasi”.</text:p>
      <text:p text:style-name="P37">Pengambilan sampel dalam penelitian ini dilakukan secara <text:span text:style-name="T2">purposive sampling</text:span>, <text:s text:c="14"/>Menurut Sugiono <text:span text:style-name="T2">purposive sampling </text:span>adalah “pengambilan elemen-elemen yang dimaksud dalam sampel dilakukan dengan sengaja, dengan catatan bahwa sampel tersebut <text:span text:style-name="T2">representative</text:span><text:s/>atau mewakili populasi”.</text:p>
      <text:p text:style-name="P38">Sampel dalam penelitian ini diambil dari pasien rawat inap, dimana pengambilan elemen-elemennya di lakukan dengan sengaja. Pada penelitian ini diambil 100 pasien yg dirawat inap di Kelas III <text:s/>RS.ST antonius.</text:p>
      <text:p text:style-name="P39"><text:s/>Sedangkan kriteria sampel yang diambil meliputi :</text:p>
      <text:p text:style-name="P40"><text:tab/>1). Batas waktu responden menginap minimal 3 hari.</text:p>
      <text:p text:style-name="P40"><text:tab/>2). <text:s/>Responden berusia antara 18 tahun sampai 70 tahun </text:p>
      <text:list text:style-name="L1">
        <text:list-item>
          <text:p text:style-name="P18">Teknik <text:s text:c="2"/>Analisis Data</text:p>
        </text:list-item>
        <text:list-item>
          <text:p text:style-name="P18">a. Skala pengukuran</text:p>
        </text:list-item>
      </text:list>
      <text:p text:style-name="P28"><text:s text:c="2"/><text:tab/>Analisis yang digunakan dalam penelitian ini yaitu analisis kuantitatif berdasarkan data yang diperoleh dari hasil kuesioner yang disebarkan kepada responden, Jawaban dari kuesioner mengunakan skala degradasi yang diberi bobot secara kuantitatif sebagai berikut :</text:p>
      <text:p text:style-name="P41">- <text:s/>Sangat Puas<text:tab/>= 5 <text:s text:c="15"/>- Sangat Penting<text:tab/>= 5</text:p>
      <text:p text:style-name="P41">- <text:s/>Puas<text:tab/><text:tab/>= 4 <text:s text:c="15"/>- Penting<text:tab/><text:tab/>= 4</text:p>
      <text:p text:style-name="P41">- <text:s/>Cukup Puas<text:tab/>= 3 <text:s text:c="15"/>- Cukup Penting<text:tab/>= 3</text:p>
      <text:p text:style-name="P41">- <text:s/>Kurang Puas= 2 <text:s text:c="15"/>- Kurang Penting= 2</text:p>
      <text:p text:style-name="P41">- Tidak Puas<text:tab/>= 1 <text:s text:c="15"/>- Tidak Penting<text:tab/>= 1</text:p>
      <text:p text:style-name="P42"/>
      <text:p text:style-name="P41"><text:s text:c="4"/>b. Diagram Kartesius</text:p>
      <text:p text:style-name="P43">Diagram kartesius yang terdiri dari 4 bangun yang disebut dengan kuadran dan dibatasi oleh 2 buah garis yang saling berpotongan tegak lurus, yaitu sumbu mendatar X sebagai rata-rata tingkat kinerja atau pelaksanaan dan sumbu tegak Y sebagai rata-rata tingkat kepentingan konsumen. </text:p>
      <text:p text:style-name="P44">Untuk mencari koordinasi sumbu pembatasnya, untuk sumbu X harus dicari rata-rata dari tingkat kinerja atau pelaksananya. Begitu juga sumbu Y harus dicari rata-rata Kepentingan konsumen <text:s/>dan utuk mendapatkan rata-rata dari tingkat kepentingan dan kinerja <text:s/>menggunakan rumus :</text:p>
      <text:p text:style-name="P2"><text:span text:style-name="T4">ⴳ</text:span><text:s/>= ∑ <text:span text:style-name="T5">ⅺ</text:span><text:s text:c="37"/><text:tab/><text:s text:c="5"/>formula = ∑ <text:s text:c="10"/></text:p>
      <text:p text:style-name="P2"/>
      <text:p text:style-name="P30"/>
      <text:p text:style-name="P45"><text:s text:c="9"/>n <text:s text:c="16"/><text:tab/><text:tab/><text:tab/><text:s text:c="11"/>n</text:p>
      <text:p text:style-name="P46">Dimana :</text:p>
      <text:p text:style-name="P46">Xi = Variabel / atribut yang mempengaruhi kinerja</text:p>
      <text:p text:style-name="P46">X = Skor rata – rata tingkat kinerja / pelaksanaan </text:p>
      <text:p text:style-name="P46">Yi = Variabel / atribut yang mempengaruhi kepentingan konsumen</text:p>
      <text:p text:style-name="P3">Y <text:s/>= Skor rata-rata tingkat kepentingan konsumen</text:p>
      <text:p text:style-name="P3">n = Jumlah responden</text:p>
      <text:p text:style-name="P3">sedangkan untuk mendapatkan rata-rata dari tingkat pelaksanaan dan rata-rata dari kepentingan digunakan rumus :</text:p>
      <text:p text:style-name="P2">y = ∑ <text:s/>yi <text:s text:c="36"/><text:tab/><text:span text:style-name="T4">ⴳ</text:span><text:s/>= ∑ <text:span text:style-name="T5">ⅺ</text:span><text:s text:c="37"/><text:tab/><text:s text:c="9"/></text:p>
      <text:p text:style-name="P2"/>
      <text:p text:style-name="P30"/>
      <text:p text:style-name="P2"><text:s text:c="10"/>K <text:s text:c="16"/><text:tab/><text:tab/><text:tab/><text:s text:c="10"/>K</text:p>
      <text:p text:style-name="P46">K= Atribut atau faktor – faktor yang dapat mempengaruhi kepuasan pelanggan.</text:p>
      <text:p text:style-name="P3"/>
      <text:p text:style-name="P3">Selanjutnya unsur-unsur <text:s/>tersebut akan dijabarkan dan dibagi <text:s/>ke dalam Diagram kartesius. Bentuk diagram kartesius dapat dilihat pada Gambar 1.2 sebagai berikut.</text:p>
      <text:p text:style-name="P47"><text:span text:style-name="T1">Gambar 1.2</text:span></text:p>
      <text:p text:style-name="P47"><text:span text:style-name="T1">DIAGRAM KARTESIUS</text:span></text:p>
      <text:p text:style-name="P47"><text:span text:style-name="T1"/></text:p>
      <text:p text:style-name="P48"><text:s/><text:span text:style-name="T1">Y = Kepentingan </text:span></text:p>
      <text:p text:style-name="P49"/>
      <text:p text:style-name="P30"/>
      <text:p text:style-name="P50"><text:s text:c="20"/>Kuadran A<text:tab/></text:p>
      <text:p text:style-name="P50"><text:span text:style-name="T1"><text:s/>=</text:span><text:tab/><text:tab/><text:s text:c="13"/>Kuadran B</text:p>
      <text:p text:style-name="P49"><text:span text:style-name="T1"/></text:p>
      <text:p text:style-name="P51"><text:s text:c="22"/>Kuadran C<text:tab/><text:tab/><text:tab/>Kuadran D</text:p>
      <text:p text:style-name="P49"/>
      <text:p text:style-name="P52"><text:span text:style-name="T1"/></text:p>
      <text:p text:style-name="P53"><text:span text:style-name="T1">X <text:s text:c="6"/>X = Kinerja/kepuasan</text:span></text:p>
      <text:p text:style-name="P53"><text:span text:style-name="T1"/></text:p>
      <text:p text:style-name="P54">Sumber : Riset Pemasaran dan Perilaku Konsumen, <text:span text:style-name="T2">Husein Umar (2003;452)</text:span></text:p>
      <text:p text:style-name="P55">Skala empat kuadrat pada diagram kartesius terdiri dari :</text:p>
      <text:p text:style-name="P2"/>
      <text:p text:style-name="P6"><text:span text:style-name="T1">Kuadran A</text:span></text:p>
      <text:p text:style-name="P55">Kinerja suatu variabel adalah lebih rendah dari pada keinginan konsumen sehingga</text:p>
      <text:p text:style-name="P55">perusahaan harus meningkatkan kinerjanya agar optimal</text:p>
      <text:p text:style-name="P6"><text:span text:style-name="T1">Kuadran B</text:span></text:p>
      <text:p text:style-name="P3">Kinerja dan keinginan konsumen pada suatu variabel berada pada tingkat tinggi dan</text:p>
      <text:p text:style-name="P3">sesuai, sehingga perusahaan haus mempertahankan kinerja variabel tersebut.</text:p>
      <text:p text:style-name="P6"><text:span text:style-name="T1">Kuadran C</text:span></text:p>
      <text:p text:style-name="P55">Kinerja dan keinginan konsumen pada suatu variabel berada pada tingkat rendah,</text:p>
      <text:p text:style-name="P55">sehingga perusahaan belum pelu melakukan perbaikan</text:p>
      <text:p text:style-name="P6"><text:span text:style-name="T1">Kuadran D</text:span></text:p>
      <text:p text:style-name="P56">Kinerja perusahaan berada pada tingkat tinggi tetapi keinginan konsumen akan kinerja dan variabel tersebut rendah, sehingga perusahaan perlu mempertahankan hasil yang</text:p>
      <text:p text:style-name="P56"><text:s/>dicapai dan agar mengefisiensikan sumber daya perusahaan.</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7"><text:span text:style-name="T1"/></text:p>
      <text:p text:style-name="P58"><text:span text:style-name="T1">KUESIONER PENELITIAN</text:span></text:p>
      <text:p text:style-name="P58"><text:span text:style-name="T1"/></text:p>
      <text:p text:style-name="P59"><text:span text:style-name="T1">“ ANALISIS KEPUASAAN KONSUMEN TERHADAP KUALITAS <text:s text:c="2"/>PELAYANAN RAWAT INAP RS. SANTO ANTONIUS PONTIANAK ”</text:span></text:p>
      <text:p text:style-name="P8">Koesioner ini diajukan dalam rangka penelitian dan menyusun skripsi dan diharapkan Bapak/Ibu/Sdr(i)agar dapat menjawab pertanyaan yang diajukan dengan baik dan benar sesuai petunjuk. Atas partisipasi Anda dalam mengisi kuesioner ini kami ucapkan terima kasih.</text:p>
      <text:p text:style-name="P8"/>
      <text:list text:style-name="L5">
        <text:list-item>
          <text:p text:style-name="P60">IDENTITAS PENELITIAN</text:p>
        </text:list-item>
        <text:list-item>
          <text:p text:style-name="P60">Nama<text:tab/><text:tab/>: Muthia Yusnita Lestari</text:p>
        </text:list-item>
        <text:list-item>
          <text:p text:style-name="P60">Nim<text:tab/><text:tab/>: 091310296</text:p>
        </text:list-item>
        <text:list-item>
          <text:p text:style-name="P60">Jurusan<text:tab/>: Manajemen</text:p>
        </text:list-item>
        <text:list-item>
          <text:p text:style-name="P60">Fakultas<text:tab/>: Ekonomi</text:p>
        </text:list-item>
        <text:list-item>
          <text:p text:style-name="P60">Universitar <text:tab/>: Muhammadiyah Pontianak</text:p>
        </text:list-item>
        <text:list-item>
          <text:p text:style-name="P60"/>
        </text:list-item>
        <text:list-item>
          <text:p text:style-name="P60">IDENTITAS RESPONDEN</text:p>
        </text:list-item>
      </text:list>
      <text:p text:style-name="P8">Nama Responden<text:tab/><text:tab/>:</text:p>
      <text:p text:style-name="P8">Umur<text:tab/><text:tab/><text:tab/><text:tab/>:</text:p>
      <text:p text:style-name="P8">Jenis Kelamin<text:tab/><text:tab/><text:tab/>: L/P</text:p>
      <text:p text:style-name="P8">Pendidikan<text:tab/>Terakhir<text:tab/>: SD / SLTP / SLTA / Sarjana</text:p>
      <text:p text:style-name="P8">Pekerjaan<text:tab/><text:tab/><text:tab/>:</text:p>
      <text:p text:style-name="P8">Kelas Perawatan<text:tab/><text:tab/>: <text:s/>III</text:p>
      <text:p text:style-name="P8">Lama Dirawat<text:tab/><text:tab/><text:tab/>: <text:s text:c="11"/>Hari</text:p>
      <text:p text:style-name="P8"/>
      <text:p text:style-name="P8"/>
      <text:p text:style-name="P8"/>
      <text:p text:style-name="P8"/>
      <text:p text:style-name="P8"/>
      <text:list text:style-name="L5">
        <text:list-item>
          <text:p text:style-name="P60">PETUNJUK PENGISIAN</text:p>
        </text:list-item>
      </text:list>
      <text:list text:style-name="L1">
        <text:list-item>
          <text:p text:style-name="P60">Bacalah setiap pertanyaan yang kami ajukan dan jawablah seluruhnya dengan jujur.</text:p>
        </text:list-item>
        <text:list-item>
          <text:p text:style-name="P60">Berilah tamda cheek list ( <text:s text:c="2"/>) pada jabawan yang Anda anggap sesuai yang mencerminkan tingkat kepuasaan kepuasaan dan kepentingan terhadap pelayanan yang diberikan oleh Rs. Santo Antonius Pontianak.</text:p>
        </text:list-item>
        <text:list-item>
          <text:p text:style-name="P60">Tingkat kepuasan dan kepentingan diberi bobot nilai sebagai berikut :</text:p>
        </text:list-item>
      </text:list>
      <text:p text:style-name="P8">Tingkat Kepuasan <text:s text:c="30"/>Tingkat Kepentingan</text:p>
      <text:p text:style-name="P41">- <text:s/>Sangat Puas<text:tab/><text:tab/>= 5 <text:s text:c="15"/><text:tab/><text:tab/>- Sangat Penting<text:tab/>= 5</text:p>
      <text:p text:style-name="P41">- <text:s/>Puas<text:tab/><text:tab/><text:tab/>= 4 <text:s text:c="11"/><text:tab/><text:s text:c="12"/>- Penting<text:tab/><text:tab/>= 4</text:p>
      <text:p text:style-name="P41">- <text:s/>Cukup Puas<text:tab/><text:tab/>= 3 <text:s text:c="14"/><text:tab/><text:tab/><text:s/>- Cukup Penting<text:tab/>= 3</text:p>
      <text:p text:style-name="P41">- <text:s/>Kurang Puas<text:tab/>= 2 <text:s text:c="14"/><text:tab/><text:tab/><text:s/>- Kurang Penting<text:tab/>= 2</text:p>
      <text:p text:style-name="P61">- Tidak Puas<text:tab/><text:tab/>= 1 <text:s text:c="15"/><text:tab/><text:tab/>- Tidak Penting<text:tab/>= 1</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34</meta:generator>
    <dc:title>PENDAHULUAN</dc:title>
  </office:meta>
</office:document-meta>
</file>